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entury" svg:font-family="Century" style:font-family-generic="roman" style:font-pitch="variable"/>
    <style:font-face style:name="Elephant" svg:font-family="Elephant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ucida Bright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ucida Bright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ucida Bright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Elephant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Elephant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Elephant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>ANTONIO C. SUMAYANG JR.</text:p>
      <text:p text:style-name="P2">M.Frasco Road, Poblacion Lilo-an, Cebu</text:p>
      <text:p text:style-name="P2">Contact Number: 09227723377</text:p>
      <text:p text:style-name="P2"/>
      <text:p text:style-name="P2"/>
      <text:p text:style-name="P4"/>
      <text:p text:style-name="P5">JOB OBJECTIVE :</text:p>
      <text:p text:style-name="P3"/>
      <text:p text:style-name="P3"><text:s text:c="16"/>To aquire a better job that would further enhance my skills and knowledge. To face the greater challenges and work towards improving personal and profesional development.</text:p>
      <text:p text:style-name="P3"/>
      <text:p text:style-name="P1"/>
      <text:p text:style-name="P5">PERSONAL DATA :</text:p>
      <text:p text:style-name="P3"/>
      <text:p text:style-name="P3"><text:s text:c="16"/>AGE <text:s text:c="24"/>: <text:s text:c="12"/>18 years of age </text:p>
      <text:p text:style-name="P3"><text:s text:c="33"/></text:p>
      <text:p text:style-name="P3"><text:s text:c="16"/>SEX <text:s text:c="25"/>: <text:s text:c="12"/>Male</text:p>
      <text:p text:style-name="P3"/>
      <text:p text:style-name="P3"><text:s text:c="16"/>BIRTHDATE <text:s text:c="11"/>: <text:s text:c="12"/>June 30, 1994</text:p>
      <text:p text:style-name="P3"/>
      <text:p text:style-name="P3"><text:s text:c="16"/>BIRTHPLACE <text:s text:c="10"/>: <text:s text:c="12"/>Poblacion Lilo-an, Cebu</text:p>
      <text:p text:style-name="P3"/>
      <text:p text:style-name="P3"><text:s text:c="16"/>RELIGION <text:s text:c="15"/>: <text:s text:c="12"/>Roman Catholic</text:p>
      <text:p text:style-name="P3"/>
      <text:p text:style-name="P3"><text:s text:c="16"/>NATIONALITY <text:s text:c="7"/>: <text:s text:c="12"/>Filipino</text:p>
      <text:p text:style-name="P3"/>
      <text:p text:style-name="P3"><text:s text:c="16"/>CIVIL STATUS <text:s text:c="8"/>: <text:s text:c="12"/>Single</text:p>
      <text:p text:style-name="P3"/>
      <text:p text:style-name="P3"><text:s text:c="16"/>HEIGHT <text:s text:c="18"/>: <text:s text:c="12"/>5'9''</text:p>
      <text:p text:style-name="P3"/>
      <text:p text:style-name="P3"><text:s text:c="16"/>WEIGH <text:s text:c="20"/>: <text:s text:c="12"/>52 lbs.</text:p>
      <text:p text:style-name="P3"/>
      <text:p text:style-name="P3"><text:s text:c="16"/>DIALECTS SPOKEN : <text:s text:c="13"/>English, Tagalog, Cebu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entury" svg:font-family="Century" style:font-family-generic="roman" style:font-pitch="variable"/>
    <style:font-face style:name="Elephant" svg:font-family="Elephant" style:font-family-generic="roman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1T15:13:04.12</meta:creation-date>
    <dc:date>2013-02-11T16:17:19.06</dc:date>
    <meta:editing-duration>PT00H42M40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7" meta:word-count="87" meta:character-count="989"/>
  </office:meta>
</office:document-meta>
</file>