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, tahoma, verdana, arial, sans-serif"/>
    <style:font-face style:name="Elephant" svg:font-family="Elephant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Elephant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style:font-name="Lucida Bright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Lucida Bright" fo:font-size="13pt" style:font-size-asian="13pt" style:font-size-complex="13pt"/>
    </style:style>
    <style:style style:name="T1" style:family="text">
      <style:text-properties style:font-name="Lucida Bright"/>
    </style:style>
    <style:style style:name="T2" style:family="text">
      <style:text-properties fo:font-variant="normal" fo:text-transform="none" fo:color="#1c2a47" fo:letter-spacing="normal" fo:font-style="normal"/>
    </style:style>
    <style:style style:name="T3" style:family="text">
      <style:text-properties fo:font-variant="normal" fo:text-transform="none" fo:color="#1c2a47" style:font-name="lucida grande" fo:font-size="15pt" fo:letter-spacing="normal" fo:font-style="normal"/>
    </style:style>
    <style:style style:name="T4" style:family="text">
      <style:text-properties fo:font-variant="normal" fo:text-transform="none" fo:color="#1c2a47" fo:font-size="15pt" fo:letter-spacing="normal" fo:font-style="normal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size-asian="13pt" style:font-weight-asian="normal" style:font-size-complex="13pt" style:font-weight-complex="normal"/>
    </style:style>
    <style:style style:name="T8" style:family="text">
      <style:text-properties style:font-size-asian="13pt"/>
    </style:style>
    <style:style style:name="T9" style:family="text">
      <style:text-properties style:font-weight-asian="normal"/>
    </style:style>
    <style:style style:name="T10" style:family="text">
      <style:text-properties style:font-size-complex="13pt"/>
    </style:style>
    <style:style style:name="T11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DUCATIONAL BACKGROUND :</text:p>
      <text:p text:style-name="P1"/>
      <text:p text:style-name="P1"><text:s text:c="24"/><text:span text:style-name="T1">SECONDARY</text:span></text:p>
      <text:p text:style-name="P1"><text:span text:style-name="T1"/></text:p>
      <text:p text:style-name="P1"><text:span text:style-name="T1">Consolacion National High School</text:span></text:p>
      <text:p text:style-name="P1"><text:span text:style-name="T1">Consolcion, Cebu</text:span></text:p>
      <text:p text:style-name="P1"><text:span text:style-name="T1">Year Attended: 2010 – 2011</text:span></text:p>
      <text:p text:style-name="P1"><text:span text:style-name="T1"/></text:p>
      <text:p text:style-name="P1"><text:span text:style-name="T1"><text:s text:c="20"/>ELEMENTARY</text:span></text:p>
      <text:p text:style-name="P1"><text:span text:style-name="T1"/></text:p>
      <text:p text:style-name="P1"><text:span text:style-name="T1">Suba Elementary School</text:span></text:p>
      <text:p text:style-name="P1"><text:span text:style-name="T1">Suba, Lilo-an, Cebu</text:span></text:p>
      <text:p text:style-name="P1"><text:span text:style-name="T1">Year Attended: 2006 -2007</text:span></text:p>
      <text:p text:style-name="P1"><text:span text:style-name="T1"/></text:p>
      <text:p text:style-name="P1"><text:span text:style-name="T1"/></text:p>
      <text:p text:style-name="P1">WORKING EXPERIENCE :</text:p>
      <text:p text:style-name="P1"><text:s/></text:p>
      <text:p text:style-name="P2">SM City Consolacion</text:p>
      <text:p text:style-name="P2">Giftwrapping Clerk</text:p>
      <text:p text:style-name="P2">September 24, 2012 to February 10, 2013</text:p>
      <text:p text:style-name="P2"/>
      <text:p text:style-name="P1">CHARACTER REFERENCES :</text:p>
      <text:p text:style-name="P3"><text:span text:style-name="T6"/></text:p>
      <text:p text:style-name="P2"><text:span text:style-name="T2">Irglen Gil Sunga</text:span></text:p>
      <text:p text:style-name="P3">Customer Service A&amp;B OIC</text:p>
      <text:p text:style-name="P2">SM City Consolacion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ucida grande" svg:font-family="'lucida grande', tahoma, verdana, arial, sans-serif"/>
    <style:font-face style:name="Elephant" svg:font-family="Elephant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1T15:39:19.53</meta:creation-date>
    <meta:document-statistic meta:table-count="0" meta:image-count="0" meta:object-count="0" meta:page-count="1" meta:paragraph-count="18" meta:word-count="54" meta:character-count="405"/>
    <dc:date>2013-02-11T16:17:38.96</dc:date>
    <meta:editing-duration>PT00H02M32S</meta:editing-duration>
    <meta:editing-cycles>1</meta:editing-cycles>
    <meta:generator>OpenOffice.org/3.2$Win32 OpenOffice.org_project/320m18$Build-9502</meta:generator>
  </office:meta>
</office:document-meta>
</file>